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2973 - het aanleggen van een inrit aan de voorzijde van de woning op de locatie Eikelaan 80, 1561 CG Krommenie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855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55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55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201297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555</meta:user-defined>
    <meta:user-defined meta:name="OVERHEIDop.GmbID/DC.identifier">gmb-2022-498555</meta:user-defined>
    <meta:user-defined meta:name="OVERHEIDop.versieInformatie"/>
  </office:meta>
</office:document-meta>
</file>