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splitsen van woningen in 4 appartementen aan Fenacoliuslaan 23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23RD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Splitsen woningen in 4 appartement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5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woningen in 4 appartementen aan Fenacoliuslaan 23RD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50</meta:user-defined>
    <meta:user-defined meta:name="OVERHEIDop.GmbID/DC.identifier">gmb-2022-498550</meta:user-defined>
    <meta:user-defined meta:name="OVERHEIDop.versieInformatie"/>
  </office:meta>
</office:document-meta>
</file>