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r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november 2022 besloten om de beslistermijn voor de aanvraag met zaaknummer OV-2022-0619 voor een omgevingsvergunning op locatie Schoor 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854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oor 3 te Sint-Oedenro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46</meta:user-defined>
    <meta:user-defined meta:name="OVERHEIDop.GmbID/DC.identifier">gmb-2022-498546</meta:user-defined>
    <meta:user-defined meta:name="OVERHEIDop.versieInformatie"/>
  </office:meta>
</office:document-meta>
</file>