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dijk 6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5148 te verlengen voor een periode van maximaal 6 weken.</text:p>
            <text:p text:style-name="common-al">Het verlengingsbesluit is genomen op 07-11-2022.</text:p>
            <text:p text:style-name="common-al">De zaak betreft:</text:p>
            <text:p text:style-name="common-al">Omschrijving: Wijzigen van het gebruik van een bestaand pand naar kringloopwinkel</text:p>
            <text:p text:style-name="common-al">Adres: Nieuwedijk 6 6021RM Budel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5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5148</meta:user-defined>
    <meta:user-defined meta:name="DCTERMS.abstract">Wijzigen van het gebruik van een bestaand pand naar kringloopwinkel</meta:user-defined>
    <dc:language>nl</dc:language>
    <meta:user-defined meta:name="OVERHEIDop.locatietype/OVERHEIDop.gebiedsmarkering">Punt</meta:user-defined>
    <meta:user-defined meta:name="DC.title">Verlenging termijn omgevingsvergunning Nieuwedijk 6 6021RM Bud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38</meta:user-defined>
    <meta:user-defined meta:name="OVERHEIDop.GmbID/DC.identifier">gmb-2022-498538</meta:user-defined>
    <meta:user-defined meta:name="OVERHEIDop.versieInformatie"/>
  </office:meta>
</office:document-meta>
</file>