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MHZ00B01120] Maarheeze B 1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84964 te verlengen voor een periode van maximaal 6 weken.</text:p>
            <text:p text:style-name="common-al">Het verlengingsbesluit is genomen op 07-11-2022.</text:p>
            <text:p text:style-name="common-al">De zaak betreft:</text:p>
            <text:p text:style-name="common-al">Omschrijving: Plaatsen zendmast op de locatie Rondven ong. te Maarheeze</text:p>
            <text:p text:style-name="common-al">Adres: [MHZ00B01120] Maarheeze B 1120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85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84964</meta:user-defined>
    <meta:user-defined meta:name="DCTERMS.abstract">Plaatsen zendmast op de locatie Rondven ong. te Maarheeze</meta:user-defined>
    <dc:language>nl</dc:language>
    <meta:user-defined meta:name="OVERHEIDop.locatietype/OVERHEIDop.gebiedsmarkering">Punt</meta:user-defined>
    <meta:user-defined meta:name="DC.title">Verlenging termijn omgevingsvergunning [MHZ00B01120] Maarheeze B 112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32</meta:user-defined>
    <meta:user-defined meta:name="OVERHEIDop.GmbID/DC.identifier">gmb-2022-498532</meta:user-defined>
    <meta:user-defined meta:name="OVERHEIDop.versieInformatie"/>
  </office:meta>
</office:document-meta>
</file>