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bouwen van het pand van een bedrijfsruimte naar een woning: Amphionstraat 32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Amphionstraat 32, 7001 DN</text:p>
            <text:p text:style-name="common-al">Omschrijving:  verbouwen van het pand van een bedrijfsruimte naar een woning</text:p>
            <text:p text:style-name="common-al">Dossiernummer:  20210621</text:p>
            <text:p text:style-name="common-al">Datum verzending: 31 januari 2022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9853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53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53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voor het verbouwen van het pand van een bedrijfsruimte naar een woning: Amphionstraat 32 in Doetinchem</meta:user-defined>
    <meta:user-defined meta:name="DCTERMS.W3CDTF/DCTERMS.available">2022-02-07</meta:user-defined>
    <meta:user-defined meta:name="DCTERMS.W3CDTF/OVERHEIDop.jaargang">2022</meta:user-defined>
    <meta:user-defined meta:name="OVERHEIDop.publicationIssue">49853</meta:user-defined>
    <meta:user-defined meta:name="OVERHEIDop.GmbID/DC.identifier">gmb-2022-49853</meta:user-defined>
    <meta:user-defined meta:name="OVERHEIDop.versieInformatie"/>
  </office:meta>
</office:document-meta>
</file>