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2 zelfstandige woonruimten en het wijzigen van de voorgevel aan Huigbrouw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igbrouwerstraat 12 Alkmaar</text:span>: het maken van 2 zelfstandige woonruimten en het wijzigen van de voorgevel </text:p>
            <text:p text:style-name="common-al">Datum ontvangst: 1 november 2022.</text:p>
            <text:p text:style-name="common-al">Zaaknummer: 00004162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5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290</meta:user-defined>
    <dc:language>nl</dc:language>
    <meta:user-defined meta:name="OVERHEIDop.locatietype/OVERHEIDop.gebiedsmarkering">Adres</meta:user-defined>
    <meta:user-defined meta:name="DC.title">Aanvraag vergunning voor het maken van 2 zelfstandige woonruimten en het wijzigen van de voorgevel aan Huigbrouwerstraat 12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28</meta:user-defined>
    <meta:user-defined meta:name="OVERHEIDop.GmbID/DC.identifier">gmb-2022-498528</meta:user-defined>
    <meta:user-defined meta:name="OVERHEIDop.versieInformatie"/>
  </office:meta>
</office:document-meta>
</file>