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venkerkseweg 4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oktober 2022 heeft de Omgevingsdienst Midden-Holland (ODMH) namens de gemeente Krimpenerwaard een melding ontvangen ter plaatse van de Bovenkerkseweg 49 in Stolwijk.</text:p>
            <text:p text:style-name="common-al">Dit betreft: het veranderen van het bedrijf door horeca activiteiten welke uitgevoerd gaan worden in een bestaanderecreatieruimte.</text:p>
            <text:p text:style-name="common-al">De melding is geregistreerd onder kenmerk 20222690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5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venkerkseweg 49 in Stol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6</meta:user-defined>
    <meta:user-defined meta:name="OVERHEIDop.GmbID/DC.identifier">gmb-2022-498526</meta:user-defined>
    <meta:user-defined meta:name="OVERHEIDop.versieInformatie"/>
  </office:meta>
</office:document-meta>
</file>