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ballonhal (airdome), Rooijseweg 9 5691P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Rooijseweg 9 5691PA Son en Breugel voor het plaatsen van een ballonhal (airdome). De vergunning is verzonden op 02-11-2022.</text:p>
            <text:p text:style-name="common-al">Zaaknummer:0848136687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85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66877</meta:user-defined>
    <meta:user-defined meta:name="DCTERMS.abstract">plaatsen van een ballonhal (airdome)</meta:user-defined>
    <dc:language>nl</dc:language>
    <meta:user-defined meta:name="OVERHEIDop.locatietype/OVERHEIDop.gebiedsmarkering">Punt</meta:user-defined>
    <meta:user-defined meta:name="DC.title">Omgevingsvergunning voor het plaatsen van een ballonhal (airdome), Rooijseweg 9 5691PA Son en Breug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21</meta:user-defined>
    <meta:user-defined meta:name="OVERHEIDop.GmbID/DC.identifier">gmb-2022-498521</meta:user-defined>
    <meta:user-defined meta:name="OVERHEIDop.versieInformatie"/>
  </office:meta>
</office:document-meta>
</file>