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lhof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0</text:p>
            <text:p text:style-name="common-al">Aangevraagd op 07 november 2022</text:p>
            <text:p text:style-name="common-al">het starten B&amp;B in een bestaande bijgebouw bij won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52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320</meta:user-defined>
    <meta:user-defined meta:name="DCTERMS.abstract">het starten B&amp;B in een bestaand bijgebouw bij woning</meta:user-defined>
    <dc:language>nl</dc:language>
    <meta:user-defined meta:name="OVERHEIDop.locatietype/OVERHEIDop.gebiedsmarkering">Adres</meta:user-defined>
    <meta:user-defined meta:name="DC.title">Aangevraagde omgevingsvergunning Doolhof 1 in Gemon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20</meta:user-defined>
    <meta:user-defined meta:name="OVERHEIDop.GmbID/DC.identifier">gmb-2022-498520</meta:user-defined>
    <meta:user-defined meta:name="OVERHEIDop.versieInformatie"/>
  </office:meta>
</office:document-meta>
</file>