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dsacker 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november 2022 besloten om de beslistermijn voor de aanvraag met zaaknummer V-20220415 voor een omgevingsvergunning op locatie Godsacker 7 in Franeker te verlengen voor een periode van maximaal 6 weken. De aanvraag betreft het schilderen van een achter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85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dsacker 7 in Franek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17</meta:user-defined>
    <meta:user-defined meta:name="OVERHEIDop.GmbID/DC.identifier">gmb-2022-498517</meta:user-defined>
    <meta:user-defined meta:name="OVERHEIDop.versieInformatie"/>
  </office:meta>
</office:document-meta>
</file>