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uitbreiden van een bedrijfsruimte, Wester Boekelweg 22, 1718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beschikking ontvangen voor het uitbreiden van een bedrijfsruimte op het perceel Wester Boekelweg 22, 1718MK Hoogwoud. De aanvraag is geregistreerd onder zaaknummer 2022-000667. De aanvraag betreft: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85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r Boekelweg 22, 1718MK Hoogwoud</meta:user-defined>
    <dc:language>nl</dc:language>
    <meta:user-defined meta:name="OVERHEIDop.locatietype/OVERHEIDop.gebiedsmarkering">Punt</meta:user-defined>
    <meta:user-defined meta:name="DC.title">Kennisgeving ontvangst Aanvraag beschikking voor het uitbreiden van een bedrijfsruimte, Wester Boekelweg 22, 1718MK Hoogwou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16</meta:user-defined>
    <meta:user-defined meta:name="OVERHEIDop.GmbID/DC.identifier">gmb-2022-498516</meta:user-defined>
    <meta:user-defined meta:name="OVERHEIDop.versieInformatie"/>
  </office:meta>
</office:document-meta>
</file>