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obiel breken bouw- en sloopafval. Melding in het kader van het Besluit mobiel breken bouw- en sloopafval (ex art 10.52 van de Wet Milieubeheer)  Bremmelerstraat 8 te Wij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 voldoening aan het bepaalde in artikel 8.41 van de Wet milieubeheer maken burgemeester en wethouders van Olst-Wijhe</text:p>
            <text:p text:style-name="common-al">bekend dat zij de volgende melding hebben ontvangen in het kader van het Besluit mobiel breken bouw- en sloopafval: </text:p>
            <text:p text:style-name="common-al">Kenmerk: 1773ESUITE523182022</text:p>
            <text:p text:style-name="common-al">Ingekomen: 02-11-2022</text:p>
            <text:p text:style-name="common-al">Locatie: Bremmelerstraat 8 8131PK Wijhe</text:p>
            <text:p text:style-name="common-al">Projectomschrijving: het breken van circa 600 ton steenachtig materiaal gedurende 2 dagen in de periode van 23 november 2022 tot en met 24 november 2022 </text:p>
            <text:p text:style-name="common-al">Tegen deze melding kunt u geen bezwaar indienen of beroep instellen.</text:p>
            <text:p text:style-name="last-al">Nadere inlichtingen Omgevingsdienst IJsselland: 088 525 1050. Houd het zaaknummer bij de hand.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st-Wijhe</text:p>
            </table:table-cell>
            <table:table-cell office:value-type="string" table:style-name="header.C">
              <text:p text:style-name="headerright"><text:span text:style-name="nr">Nr. 498513</text:span><text:line-break/><text:date style:data-style-name="dag" text:fixed="true" text:date-value="2022-11-16"/><text:line-break/><text:date style:data-style-name="jaar" text:fixed="true" text:date-value="2022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513</text:span><text:date style:data-style-name="nicedate" text:fixed="true" text:date-value="2022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12/xml/MC-DRP-Melding-3Pas-ZM.xml</meta:user-defined>
    <meta:user-defined meta:name="OVERHEID.Gemeente/DC.creator">Olst-Wijhe</meta:user-defined>
    <meta:user-defined meta:name="OVERHEID.Informatietype/DC.type">officiële publicatie</meta:user-defined>
    <meta:user-defined meta:name="OVERHEID.Gemeente/DCTERMS.publisher">Olst-Wijhe</meta:user-defined>
    <meta:user-defined meta:name="OVERHEID.Gemeente/OVERHEID.authority">Olst-Wijhe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1773ESUITE523182022</meta:user-defined>
    <meta:user-defined meta:name="DCTERMS.abstract">melding mobiel puinbreken Bremmelerstraat 8 te Wijhe</meta:user-defined>
    <dc:language>nl</dc:language>
    <meta:user-defined meta:name="OVERHEIDop.locatietype/OVERHEIDop.gebiedsmarkering">Punt</meta:user-defined>
    <meta:user-defined meta:name="DC.title">Besluit mobiel breken bouw- en sloopafval. Melding in het kader van het Besluit mobiel breken bouw- en sloopafval (ex art 10.52 van de Wet Milieubeheer)  Bremmelerstraat 8 te Wijhe</meta:user-defined>
    <meta:user-defined meta:name="DCTERMS.W3CDTF/DCTERMS.available">2022-11-16</meta:user-defined>
    <meta:user-defined meta:name="DCTERMS.W3CDTF/OVERHEIDop.jaargang">2022</meta:user-defined>
    <meta:user-defined meta:name="OVERHEIDop.publicationIssue">498513</meta:user-defined>
    <meta:user-defined meta:name="OVERHEIDop.GmbID/DC.identifier">gmb-2022-498513</meta:user-defined>
    <meta:user-defined meta:name="OVERHEIDop.versieInformatie"/>
  </office:meta>
</office:document-meta>
</file>