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aanleggen van een in-uitrit aan Prins Hendriklaan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text:span text:style-name="nadrukvet">geweigerd:</text:span></text:p>
            <text:p text:style-name="common-al">Voor : het aanleggen van een in-uitrit </text:p>
            <text:p text:style-name="common-al">Met de adressering : Prins Hendriklaan 2</text:p>
            <text:p text:style-name="common-al">Kenmerk : ovx.nr. 8389</text:p>
            <text:p text:style-name="common-al">Type aanvraag : omgevingsvergunning regulier</text:p>
            <text:p text:style-name="common-al">Datum ontvangst : 18 augustus 2022</text:p>
            <text:p text:style-name="common-al">Datum verzenden beschikking: 4 novem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851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1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1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8389</meta:user-defined>
    <dc:language>nl</dc:language>
    <meta:user-defined meta:name="OVERHEIDop.locatietype/OVERHEIDop.gebiedsmarkering">Adres</meta:user-defined>
    <meta:user-defined meta:name="DC.title">Vergunning geweigerd voor het aanleggen van een in-uitrit aan Prins Hendriklaan 2 te Vlaardingen</meta:user-defined>
    <meta:user-defined meta:name="DCTERMS.W3CDTF/DCTERMS.available">2022-11-10</meta:user-defined>
    <meta:user-defined meta:name="DCTERMS.W3CDTF/OVERHEIDop.jaargang">2022</meta:user-defined>
    <meta:user-defined meta:name="OVERHEIDop.publicationIssue">498512</meta:user-defined>
    <meta:user-defined meta:name="OVERHEIDop.GmbID/DC.identifier">gmb-2022-498512</meta:user-defined>
    <meta:user-defined meta:name="OVERHEIDop.versieInformatie"/>
  </office:meta>
</office:document-meta>
</file>