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nieuwe reclame uitingen op de locatie <text:span text:style-name="nadrukvet">Hertogenlaan 29, 6461 BT</text:span> (d.d. 28.01.2022)</text:p>
              </text:list-item>
              <text:list-item text:style-override="id1-3-2-1-1-2-2">
                <text:number>2.</text:number>
                <text:p text:style-name="al">Het kappen van 1 conifeer, 1 spar en 15 dennen op de locatie <text:span text:style-name="nadrukvet">Pleinstraat (kadastraal perceel K3059)</text:span> (d.d. 28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8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51</meta:user-defined>
    <meta:user-defined meta:name="OVERHEIDop.GmbID/DC.identifier">gmb-2022-49851</meta:user-defined>
    <meta:user-defined meta:name="OVERHEIDop.versieInformatie"/>
  </office:meta>
</office:document-meta>
</file>