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71 Korenbloemstraat 147 te Tilburg, plaatsen van een dakkapel, 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71 - I - Korenbloemstraat 1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5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71 Korenbloemstraat 147 te Tilburg, plaatsen van een dakkapel, 3 november 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09</meta:user-defined>
    <meta:user-defined meta:name="OVERHEIDop.GmbID/DC.identifier">gmb-2022-498509</meta:user-defined>
    <meta:user-defined meta:name="OVERHEIDop.versieInformatie"/>
  </office:meta>
</office:document-meta>
</file>