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569 Sint Josephstraat 100 te Tilburg, verbouwen van de woning, 3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69 - I - Sint Josephstraat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850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0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0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569 Sint Josephstraat 100 te Tilburg, verbouwen van de woning, 3 november 202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08</meta:user-defined>
    <meta:user-defined meta:name="OVERHEIDop.GmbID/DC.identifier">gmb-2022-498508</meta:user-defined>
    <meta:user-defined meta:name="OVERHEIDop.versieInformatie"/>
  </office:meta>
</office:document-meta>
</file>