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tje en terrasoverkapping in de achtertuin aan Herenweg 120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AJ1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120 Oudorp</text:span>: het bouwen van een schuurtje en terrasoverkapping in de achtertuin </text:p>
            <text:p text:style-name="common-al">Datum ontvangst: 1 november 2022.</text:p>
            <text:p text:style-name="common-al">Zaaknummer: 000041612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50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6124</meta:user-defined>
    <dc:language>nl</dc:language>
    <meta:user-defined meta:name="OVERHEIDop.locatietype/OVERHEIDop.gebiedsmarkering">Adres</meta:user-defined>
    <meta:user-defined meta:name="DC.title">Aanvraag vergunning voor het bouwen van een schuurtje en terrasoverkapping in de achtertuin aan Herenweg 120 te Oudorp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04</meta:user-defined>
    <meta:user-defined meta:name="OVERHEIDop.GmbID/DC.identifier">gmb-2022-498504</meta:user-defined>
    <meta:user-defined meta:name="OVERHEIDop.versieInformatie"/>
  </office:meta>
</office:document-meta>
</file>