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6 kerstbomen Tolhuis hoek 11e en 13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Objectvergunning (Tolhuis hoek 11e en 13e 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003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2 tot en met 19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5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6 kerstbomen Tolhuis hoek 11e en 13e straa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02</meta:user-defined>
    <meta:user-defined meta:name="OVERHEIDop.GmbID/DC.identifier">gmb-2022-498502</meta:user-defined>
    <meta:user-defined meta:name="OVERHEIDop.versieInformatie"/>
  </office:meta>
</office:document-meta>
</file>