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erp:Besluit van de burgemeester van de gemeente  houdende regels omtrent handhaving van de maatregelen genoemd in de Tijdelijke wet maatregelen covid-19 en de daarbij horende ministeriël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Brielle;</text:p>
            <text:p text:style-name="al">Gelezen het voorstel van 27 januari 2022 en gehoord de beraadslaging in de driehoek van 27 januari 2022;</text:p>
            <text:p text:style-name="al">gelet op hoofdstuk Va van de Tijdelijke wet maatregelen covid-19;</text:p>
            <text:p text:style-name="al">overwegende dat:</text:p>
            <text:p text:style-name="al">- op 1 december 2020 de Tijdelijke wet maatregelen covid-19 in werking is getreden;</text:p>
            <text:p text:style-name="al">- hiermee een nieuw hoofdstuk Va is toegevoegd aan de Wet publieke gezondheid;</text:p>
            <text:p text:style-name="al">- in dit hoofdstuk aanvullende maatregelen ter bestrijding van het covid-19 virus zijn opgenomen;</text:p>
            <text:p text:style-name="al">- deze aanvullende maatregelen verder zijn uitgewerkt in de Tijdelijke regeling maatregelen covid- 19;</text:p>
            <text:p text:style-name="al">- er een aantal wijzigingen hebben plaatsgevonden van de Tijdelijke regeling maatregelen covid- 19;</text:p>
            <text:p text:style-name="al">- de handhaving van de in hoofdstuk Va van de Wet publieke gezondheid en de bijbehorende ministeriële regelingen genoemde maatregelen voor een groot deel is belegd bij de burgemeester;</text:p>
            <text:p text:style-name="al">- de burgemeester op grond van artikel 4:81 van de Algemene wet bestuursrecht bevoegd is om beleidsregels vast te stellen met betrekking tot de handhaving van de maatregelen genoemd in de Tijdelijke wet maatregelen covid-19 en de daarbij horende ministeriële regelingen;</text:p>
            <text:p text:style-name="al">- het wenselijk is dat de burgemeester het Handelingskader Tijdelijke wet maatregelen covid-19 vaststelt;</text:p>
            <text:p text:style-name="al"/>
            <text:p text:style-name="al">besluit vast te stellen:</text:p>
            <text:p text:style-name="al">Het Handelingskader Tijdelijke wet maatregelen COVID-19 van 27 januari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burgemeester stelt het Handelingskader Tijdelijke wet maatregelen covid-19 zoals opgenomen in de bijlage vas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Handelingskader Tijdelijke wet maatregelen COVID-19 van 30 november 2021 wordt ingetro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gemeente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7 januari 2022.</text:span></text:p>
            <text:p><text:span text:style-name="functie">de burgemeester van de gemeente Brielle,</text:span></text:p>
            <text:p><text:span text:style-name="functie">G.G.J. Ren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985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Bri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Het Handelingskader Tijdelijke wet maatregelen COVID-19 van 27 januari 2022</meta:user-defined>
    <meta:user-defined meta:name="DCTERMS.alternative">Het Handelingskader Tijdelijke wet maatregelen COVID-19 van 27 januari 2022</meta:user-defined>
    <dc:language>nl</dc:language>
    <meta:user-defined meta:name="OVERHEIDop.locatietype/OVERHEIDop.gebiedsmarkering">Gemeente</meta:user-defined>
    <meta:user-defined meta:name="DC.title">Onderwerp:Besluit van de burgemeester van de gemeente  houdende regels omtrent handhaving van de maatregelen genoemd in de Tijdelijke wet maatregelen covid-19 en de daarbij horende ministeriële regeli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850</meta:user-defined>
    <meta:user-defined meta:name="OVERHEIDop.betreftRegeling">CVDR672478_1</meta:user-defined>
    <meta:user-defined meta:name="OVERHEIDop.GmbID/DC.identifier">gmb-2022-49850</meta:user-defined>
    <meta:user-defined meta:name="xs:date/OVERHEIDop.startdatum">2022-02-06</meta:user-defined>
    <meta:user-defined meta:name="OVERHEIDop.versieInformatie"/>
  </office:meta>
</office:document-meta>
</file>