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de gevel te stucen, Oerallaan 4 5691JR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de gevel te stucen op Oerallaan 4 5691JR Son en Breugel. De aanvraag is ontvangen op 02-11-2022.</text:p>
            <text:p text:style-name="common-al">Zaaknummer:08481443457.</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98499</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99</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499</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443457</meta:user-defined>
    <meta:user-defined meta:name="DCTERMS.abstract">oerallaan 4 gevel stucen</meta:user-defined>
    <dc:language>nl</dc:language>
    <meta:user-defined meta:name="OVERHEIDop.locatietype/OVERHEIDop.gebiedsmarkering">Punt</meta:user-defined>
    <meta:user-defined meta:name="DC.title">Aanvraag voor de gevel te stucen, Oerallaan 4 5691JR Son en Breugel</meta:user-defined>
    <meta:user-defined meta:name="DCTERMS.W3CDTF/DCTERMS.available">2022-11-09</meta:user-defined>
    <meta:user-defined meta:name="DCTERMS.W3CDTF/OVERHEIDop.jaargang">2022</meta:user-defined>
    <meta:user-defined meta:name="OVERHEIDop.publicationIssue">498499</meta:user-defined>
    <meta:user-defined meta:name="OVERHEIDop.GmbID/DC.identifier">gmb-2022-498499</meta:user-defined>
    <meta:user-defined meta:name="OVERHEIDop.versieInformatie"/>
  </office:meta>
</office:document-meta>
</file>