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nieuwe duiker ten behoeve van een in-uitrit aan Rechtvaar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p text:style-name="last-al">- <text:span text:style-name="nadrukcur">Rechtvaart ong, sectie P, perceel 831 Kaatsheuvel</text:span> aanleggen van een nieuwe duiker ten behoeve van een in-uitrit (20221476 verzonden 01-11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4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trokken aanvraag voor het aanleggen van een nieuwe duiker ten behoeve van een in-uitrit aan Rechtvaart te Kaatsheuv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93</meta:user-defined>
    <meta:user-defined meta:name="OVERHEIDop.GmbID/DC.identifier">gmb-2022-498493</meta:user-defined>
    <meta:user-defined meta:name="OVERHEIDop.versieInformatie"/>
  </office:meta>
</office:document-meta>
</file>