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ster van der Meistraat (achter 33) in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OV-2022-4932 voor een omgevingsvergunning op de locatie Meester van der Meistraat (achter 33) in Haulerwijk. De vergunning is verleend. Het besluit betreft:</text:p>
            <text:p text:style-name="common-al">het plaatsen van tuinkasje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84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eester van der Meistraat (achter 33) in Haul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89</meta:user-defined>
    <meta:user-defined meta:name="OVERHEIDop.GmbID/DC.identifier">gmb-2022-498489</meta:user-defined>
    <meta:user-defined meta:name="OVERHEIDop.versieInformatie"/>
  </office:meta>
</office:document-meta>
</file>