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deels intrekking het bouwen van een dakopbouw en een erker, Veldsweg 55 7441CH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november 2022 het besluit genomen om de omgevingsvergunning voor de locatie Veldsweg 55 7441CH te NIJVERDAL ambtshalve deels in te trekken. De intrekking is geregistreerd onder zaaknummer 2022-025612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 van de gemeente Hellendoorn, postbus 200, 7440AE Nijverdal. De termijn voor het indienen van een bezwaar start op 5 nov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9848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8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8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mbtshalve deels intrekking het bouwen van een dakopbouw en een erker, Veldsweg 55 7441CH te NIJVERDA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486</meta:user-defined>
    <meta:user-defined meta:name="OVERHEIDop.GmbID/DC.identifier">gmb-2022-498486</meta:user-defined>
    <meta:user-defined meta:name="OVERHEIDop.versieInformatie"/>
  </office:meta>
</office:document-meta>
</file>