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4565 Den Bogerd kavel 17 (sectie E 6237) te Udenhout, bouwen van een vrijstaande woning, 3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565 - I - Den Bogerd kavel 17 sectie E 6237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848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8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8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Udenhout, ingekomen aanvraag voor een omgevingsvergunning Z-HZ_WABO-2022-04565 Den Bogerd kavel 17 (sectie E 6237) te Udenhout, bouwen van een vrijstaande woning, 3 november 2022</meta:user-defined>
    <meta:user-defined meta:name="DCTERMS.W3CDTF/DCTERMS.available">2022-11-09</meta:user-defined>
    <meta:user-defined meta:name="DCTERMS.W3CDTF/OVERHEIDop.jaargang">2022</meta:user-defined>
    <meta:user-defined meta:name="OVERHEIDop.externeBijlage">Situatie |exb-2022-61756</meta:user-defined>
    <meta:user-defined meta:name="OVERHEIDop.publicationIssue">498485</meta:user-defined>
    <meta:user-defined meta:name="OVERHEIDop.GmbID/DC.identifier">gmb-2022-498485</meta:user-defined>
    <meta:user-defined meta:name="OVERHEIDop.versieInformatie"/>
  </office:meta>
</office:document-meta>
</file>