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aan Kempenland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mpenland 38, 5171 HC Kaatsheuvel</text:span> uitbreiden van de woning aan de voorzijde (20221480 ontvangen 27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4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aan Kempenland 38 te Kaatsheu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82</meta:user-defined>
    <meta:user-defined meta:name="OVERHEIDop.GmbID/DC.identifier">gmb-2022-498482</meta:user-defined>
    <meta:user-defined meta:name="OVERHEIDop.versieInformatie"/>
  </office:meta>
</office:document-meta>
</file>