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nieuwbouw bedrijfshal + Kantoor, Ekkersrijt 1221 - 1223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nieuwbouw bedrijfshal + Kantoor Ekkersrijt 1221 - 1223 Son en Breugel. De aanvraag is ontvangen op 01-11-2022.</text:p>
            <text:p text:style-name="common-al">Zaaknummer:08481441919.</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9848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8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8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441919</meta:user-defined>
    <meta:user-defined meta:name="DCTERMS.abstract">Nieuwbouw bedrijfshal + Kantoor Ekkersrijt 1221 </meta:user-defined>
    <dc:language>nl</dc:language>
    <meta:user-defined meta:name="OVERHEIDop.locatietype/OVERHEIDop.gebiedsmarkering">Punt</meta:user-defined>
    <meta:user-defined meta:name="DC.title">Aanvraag voor de nieuwbouw bedrijfshal + Kantoor, Ekkersrijt 1221 - 1223  Son en Breugel.</meta:user-defined>
    <meta:user-defined meta:name="DCTERMS.W3CDTF/DCTERMS.available">2022-11-09</meta:user-defined>
    <meta:user-defined meta:name="DCTERMS.W3CDTF/OVERHEIDop.jaargang">2022</meta:user-defined>
    <meta:user-defined meta:name="OVERHEIDop.publicationIssue">498480</meta:user-defined>
    <meta:user-defined meta:name="OVERHEIDop.GmbID/DC.identifier">gmb-2022-498480</meta:user-defined>
    <meta:user-defined meta:name="OVERHEIDop.versieInformatie"/>
  </office:meta>
</office:document-meta>
</file>