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en centrum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84</text:span>
          </text:p>
            <text:p text:style-name="common-al">Op 20-10-2022 heeft de gemeente een aanvraag evenementenvergunning ontvangen voor de locatie Marktplein en centrum in Nunspeet.De aanvraag betreft intocht Sinterklaas in Nunspeet op 19-11-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847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7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7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en centrum in Nunspeet</meta:user-defined>
    <meta:user-defined meta:name="DCTERMS.W3CDTF/DCTERMS.available">2022-11-09</meta:user-defined>
    <meta:user-defined meta:name="DCTERMS.W3CDTF/OVERHEIDop.jaargang">2022</meta:user-defined>
    <meta:user-defined meta:name="OVERHEIDop.publicationIssue">498479</meta:user-defined>
    <meta:user-defined meta:name="OVERHEIDop.GmbID/DC.identifier">gmb-2022-498479</meta:user-defined>
    <meta:user-defined meta:name="OVERHEIDop.versieInformatie"/>
  </office:meta>
</office:document-meta>
</file>