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aan speeltuin Schoff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peeltuin Schoffelstraat perceel 6699, sectie G</text:span>: het kappen van 8 bomen (bomen zijn (deels) afgestorven, sprake van herplant) </text:p>
            <text:p text:style-name="common-al">Datum ontvangst: 1 november 2022.</text:p>
            <text:p text:style-name="common-al">Zaaknummer: 00004159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4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987</meta:user-defined>
    <dc:language>nl</dc:language>
    <meta:user-defined meta:name="OVERHEIDop.locatietype/OVERHEIDop.gebiedsmarkering">Weg</meta:user-defined>
    <meta:user-defined meta:name="DC.title">Aanvraag vergunning voor het kappen van 8 bomen aan speeltuin Schoffelstraa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76</meta:user-defined>
    <meta:user-defined meta:name="OVERHEIDop.GmbID/DC.identifier">gmb-2022-498476</meta:user-defined>
    <meta:user-defined meta:name="OVERHEIDop.versieInformatie"/>
  </office:meta>
</office:document-meta>
</file>