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 het bouwen voor een schuilstal voor hobbydieren, Plagweg, Brummen, sectie K, nummer 6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847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7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76</meta:user-defined>
    <meta:user-defined meta:name="DCTERMS.abstract">&lt;al&gt;&lt;nadruk type="cur"&gt;Gemeente Brummen - Verleend reguliere omgevingsvergunning, Plagweg, Brummen, sectie K, nummer 620.&lt;/nadruk&gt;&lt;/al&gt;</meta:user-defined>
    <dc:language>nl</dc:language>
    <meta:user-defined meta:name="OVERHEIDop.locatietype/OVERHEIDop.gebiedsmarkering">Punt</meta:user-defined>
    <meta:user-defined meta:name="DC.title">Gemeente Brummen - Verleend reguliere omgevingsvergunning,  het bouwen voor een schuilstal voor hobbydieren, Plagweg, Brummen, sectie K, nummer 620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473</meta:user-defined>
    <meta:user-defined meta:name="OVERHEIDop.GmbID/DC.identifier">gmb-2022-498473</meta:user-defined>
    <meta:user-defined meta:name="OVERHEIDop.versieInformatie"/>
  </office:meta>
</office:document-meta>
</file>