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uifel aan Luxemburgstraat 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uxemburgstraat 13, 5171 PK Kaatsheuvel </text:span>bouwen van een luifel (20221479 ontvangen 01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4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uifel aan Luxemburgstraat 13 te Kaatsheu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72</meta:user-defined>
    <meta:user-defined meta:name="OVERHEIDop.GmbID/DC.identifier">gmb-2022-498472</meta:user-defined>
    <meta:user-defined meta:name="OVERHEIDop.versieInformatie"/>
  </office:meta>
</office:document-meta>
</file>