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anderen van het bedrijf zijnde het uitbreiden van het bestaande bedrijfsgebouw aan Industrieweg 25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Activiteitenbesluit Milieubeheer </text:span>
            </text:span>
          </text:p>
            <text:p text:style-name="common-al">Burgemeester en wethouder van Oost Gelre hebben een melding Activiteitenbesluit Milieubeheer ontvangen voor:</text:p>
            <text:p text:style-name="common-al">
            <text:span text:style-name="nadrukvet">Groenlo</text:span>
          </text:p>
            <text:list text:style-name="id1-3-2-1-1-4">
              <text:list-item text:style-override="id1-3-2-1-1-4-1">
                <text:number>•</text:number>
                <text:p text:style-name="al">Industrieweg 25, melding voor het veranderen van het bedrijf zijnde het uitbreiden van het bestaande bedrijfsgebouw, aan de noordzijde voor een produktiehal en aan de zuidzijde voor een magazijn  </text:p>
              </text:list-item>
            </text:list>
            <text:p text:style-name="common-al">Ingekomen: 4 november 2022</text:p>
            <text:p text:style-name="common-al">Zaaknummer: 40460-2022</text:p>
            <text:p text:style-name="last-al">Tegen deze meldingen kunt u geen bezwaar indienen. Deze publicatie betreft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846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6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6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40460-2022</meta:user-defined>
    <dc:language>nl</dc:language>
    <meta:user-defined meta:name="OVERHEIDop.locatietype/OVERHEIDop.gebiedsmarkering">Weg</meta:user-defined>
    <meta:user-defined meta:name="DC.title">Melding voor het veranderen van het bedrijf zijnde het uitbreiden van het bestaande bedrijfsgebouw aan Industrieweg 25 te Groenlo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467</meta:user-defined>
    <meta:user-defined meta:name="OVERHEIDop.GmbID/DC.identifier">gmb-2022-498467</meta:user-defined>
    <meta:user-defined meta:name="OVERHEIDop.versieInformatie"/>
  </office:meta>
</office:document-meta>
</file>