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Gijselaarstraat 2 2313J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1255</text:p>
            <text:p text:style-name="common-al">Ingekomen: 07-11-2022 00:00</text:p>
            <text:p text:style-name="common-al">Locatie: De Gijselaarstraat 2 2313J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1255" xlink:type="simple">publicatiesomgevingsvergunningen@leiden.nl</text:a> de volgende gegevens:</text:p>
            <text:p text:style-name="common-al">-het kenmerk van de aanvraag: Z/22/34612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846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6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6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125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Gijselaarstraat 2 2313JW Leiden</meta:user-defined>
    <meta:user-defined meta:name="DCTERMS.W3CDTF/DCTERMS.available">2022-11-17</meta:user-defined>
    <meta:user-defined meta:name="DCTERMS.W3CDTF/OVERHEIDop.jaargang">2022</meta:user-defined>
    <meta:user-defined meta:name="OVERHEIDop.externeBijlage">LEIDEN_202211_GFO_ZAKEN_795616_7343275_16678202...|exb-2022-61754</meta:user-defined>
    <meta:user-defined meta:name="OVERHEIDop.publicationIssue">498466</meta:user-defined>
    <meta:user-defined meta:name="OVERHEIDop.GmbID/DC.identifier">gmb-2022-498466</meta:user-defined>
    <meta:user-defined meta:name="OVERHEIDop.versieInformatie"/>
  </office:meta>
</office:document-meta>
</file>