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wijzigen van de linker zijgevel door het aanbrengen van een dakkapel , Weverweg 10,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4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01</meta:user-defined>
    <meta:user-defined meta:name="DCTERMS.abstract">&lt;al&gt;&lt;nadruk type="cur"&gt;Gemeente Brummen - Verleend reguliere omgevingsvergunning, Weverweg 10, Eerbeek.&lt;/nadruk&gt;&lt;/al&gt;</meta:user-defined>
    <dc:language>nl</dc:language>
    <meta:user-defined meta:name="OVERHEIDop.locatietype/OVERHEIDop.gebiedsmarkering">Punt</meta:user-defined>
    <meta:user-defined meta:name="DC.title">Gemeente Brummen - Verleend reguliere omgevingsvergunning, het wijzigen van de linker zijgevel door het aanbrengen van een dakkapel , Weverweg 10, Eerbeek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58</meta:user-defined>
    <meta:user-defined meta:name="OVERHEIDop.GmbID/DC.identifier">gmb-2022-498458</meta:user-defined>
    <meta:user-defined meta:name="OVERHEIDop.versieInformatie"/>
  </office:meta>
</office:document-meta>
</file>