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weg 157, 4133 A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2 heeft de gemeente een aanvraag omgevingsvergunning (regulier) ontvangen voor het perceel Langeweg 157, 4133 AW Vianen. De aanvraag is geregistreerd onder zaaknummer OVR-2022-001126. De aanvraag betreft het vernieuwen van bestaande erfafscheiding en verplaatsen van fietsenschuurtj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84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26</meta:user-defined>
    <dc:language>nl</dc:language>
    <meta:user-defined meta:name="OVERHEIDop.locatietype/OVERHEIDop.gebiedsmarkering">Punt</meta:user-defined>
    <meta:user-defined meta:name="DC.title">Ingekomen aanvraag omgevingsvergunning Langeweg 157, 4133 AW Vian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57</meta:user-defined>
    <meta:user-defined meta:name="OVERHEIDop.GmbID/DC.identifier">gmb-2022-498457</meta:user-defined>
    <meta:user-defined meta:name="OVERHEIDop.versieInformatie"/>
  </office:meta>
</office:document-meta>
</file>