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26 Cenakel 1 te Tilburg, kappen van 1 boom, 31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26 - I - Cenakel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845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5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526 Cenakel 1 te Tilburg, kappen van 1 boom, 31 oktober 202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52</meta:user-defined>
    <meta:user-defined meta:name="OVERHEIDop.GmbID/DC.identifier">gmb-2022-498452</meta:user-defined>
    <meta:user-defined meta:name="OVERHEIDop.versieInformatie"/>
  </office:meta>
</office:document-meta>
</file>