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Waldorpstraat 3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terrein van het postsorteercentrum Waldorpstraat 3 door het plaatsen van een pakket- en briefautomaat</text:p>
            <text:p text:style-name="common-al"/>
            <text:p text:style-name="common-al">Ons kenmerk: 2022171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ldorpstraat 3 </text:p>
            <text:p text:style-name="tussenkopcur">
            <text:span text:style-name="nadrukvet">Datum bekendmaking besluit:</text:span>
          </text:p>
            <text:p text:style-name="common-al">7 november 20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
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4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108/8468376</meta:user-defined>
    <meta:user-defined meta:name="DCTERMS.abstract">Het veranderen van het terrein van het postsorteercentrum Waldorpstraat 3 door het plaatsen van een pakket- en briefautomaat</meta:user-defined>
    <dc:language>nl</dc:language>
    <meta:user-defined meta:name="OVERHEIDop.locatietype/OVERHEIDop.gebiedsmarkering">Adres</meta:user-defined>
    <meta:user-defined meta:name="DC.title">Omgevingsvergunning - Beschikking geweigerd regulier, Waldorpstraat 3  te Den Haag</meta:user-defined>
    <meta:user-defined meta:name="DCTERMS.W3CDTF/DCTERMS.available">2022-11-09</meta:user-defined>
    <meta:user-defined meta:name="DCTERMS.W3CDTF/OVERHEIDop.jaargang">2022</meta:user-defined>
    <meta:user-defined meta:name="OVERHEIDop.externeBijlage">Bijlage_46719331_voor_bekendmaking|exb-2022-61753</meta:user-defined>
    <meta:user-defined meta:name="OVERHEIDop.publicationIssue">498450</meta:user-defined>
    <meta:user-defined meta:name="OVERHEIDop.GmbID/DC.identifier">gmb-2022-498450</meta:user-defined>
    <meta:user-defined meta:name="OVERHEIDop.versieInformatie"/>
  </office:meta>
</office:document-meta>
</file>