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melding besluit mobiel breken, Valkenvoortweg 20 Waalwijk-2022-0564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22 is een melding mobiel breken bouw- en sloopafval ontvangen voor Van der Donk-De Laat Holding B.V., locatie Valkenvoortweg 20 Waalwijk, die niet vergunning plichtig is en waarvoor algemene regels zijn vastgesteld. De melding is geregistreerd onder zaaknummer 2022-056405. De melding betreft het bewerken van bouw- en sloopafval met een mobiele puinbreker. De puinbreker zal in werking zijn in de periode week 46 van 2022 tot en met week 6 van 2023, voor naar verwachting hoogstens 2 dagen.</text:p>
            <text:p text:style-name="common-al">Tegen deze kennisgeving kan geen bezwaar worden ingediend. Deze publicatie betreft slechts een wettelijke verplichte bekendmaking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98446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44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44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Waalwijk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Valkenvoortweg 20 Waalwijk</meta:user-defined>
    <dc:language>nl</dc:language>
    <meta:user-defined meta:name="OVERHEIDop.locatietype/OVERHEIDop.gebiedsmarkering">Punt</meta:user-defined>
    <meta:user-defined meta:name="DC.title">Ontvangst melding melding besluit mobiel breken, Valkenvoortweg 20 Waalwijk-2022-056405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446</meta:user-defined>
    <meta:user-defined meta:name="OVERHEIDop.GmbID/DC.identifier">gmb-2022-498446</meta:user-defined>
    <meta:user-defined meta:name="OVERHEIDop.versieInformatie"/>
  </office:meta>
</office:document-meta>
</file>