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arel Appellaan 31, 3161DS Rhoon - 2022-001409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01409 voor het plaatsen van een dakkapel op het achterdakvlak op locatie Karel Appellaan 31, 3161DS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nov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844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rel Appellaan 31, 3161DS Rhoon</meta:user-defined>
    <dc:language>nl</dc:language>
    <meta:user-defined meta:name="OVERHEIDop.locatietype/OVERHEIDop.gebiedsmarkering">Punt</meta:user-defined>
    <meta:user-defined meta:name="DC.title">Kennisgeving verleend besluit op Omgevingsvergunning, Karel Appellaan 31, 3161DS Rhoon - 2022-001409, het plaatsen van een dakkapel op het achterdakvla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440</meta:user-defined>
    <meta:user-defined meta:name="OVERHEIDop.GmbID/DC.identifier">gmb-2022-498440</meta:user-defined>
    <meta:user-defined meta:name="OVERHEIDop.versieInformatie"/>
  </office:meta>
</office:document-meta>
</file>