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24 7672BA Vriezenveen, realiseren van een dakkapel op het dak van de kamer op de garage, ontvangen op 01-02-2022, zaaknummer 1700ESUITE585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tering 24 7672BA Vriezenveen</text:p>
            <text:p text:style-name="common-al">Project: realiseren van een dakkapel op het dak van de kamer op de garage</text:p>
            <text:p text:style-name="common-al">Ingekomen: 01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8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8542022</meta:user-defined>
    <meta:user-defined meta:name="DCTERMS.abstract">realiseren van een dakkapel op het dak van de kamer op de garage</meta:user-defined>
    <dc:language>nl</dc:language>
    <meta:user-defined meta:name="OVERHEIDop.locatietype/OVERHEIDop.gebiedsmarkering">Punt</meta:user-defined>
    <meta:user-defined meta:name="DC.title">Gemeente Twenterand - aanvraag omgevingsvergunning, Wetering 24 7672BA Vriezenveen, realiseren van een dakkapel op het dak van de kamer op de garage, ontvangen op 01-02-2022, zaaknummer 1700ESUITE5854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44</meta:user-defined>
    <meta:user-defined meta:name="OVERHEIDop.GmbID/DC.identifier">gmb-2022-49844</meta:user-defined>
    <meta:user-defined meta:name="OVERHEIDop.versieInformatie"/>
  </office:meta>
</office:document-meta>
</file>