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RVV Cyclomedia 1 januari 2023 tot en met 1 april 2023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2 heeft de gemeente een aanvraag ontvangen voor een Ontheffing verkeersbesluit op diverse locaties te Purmerend . De aanvraag is geregistreerd onder zaaknummer Z2022-00001013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4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iverse locaties te Purmerend </meta:user-defined>
    <dc:language>nl</dc:language>
    <meta:user-defined meta:name="OVERHEIDop.locatietype/OVERHEIDop.gebiedsmarkering">Punt</meta:user-defined>
    <meta:user-defined meta:name="DC.title">Aanvraag vergunning voor ontheffing RVV Cyclomedia 1 januari 2023 tot en met 1 april 2023, diverse locaties te Purmere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39</meta:user-defined>
    <meta:user-defined meta:name="OVERHEIDop.GmbID/DC.identifier">gmb-2022-498439</meta:user-defined>
    <meta:user-defined meta:name="OVERHEIDop.versieInformatie"/>
  </office:meta>
</office:document-meta>
</file>