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Zuidhollandsedijk 42, 5161HL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is een aanvraag omgevingsvergunning ontvangen, waarbij de reguliere procedure van toepassing is, voor het rooien van 1 boom op locatie Zuidhollandsedijk 42, 5161HL Sprang-Capelle. De aanvraag is geregistreerd onder zaaknummer 2022-055435. De aanvraag betreft de volgende activiteit(en)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843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3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uidhollandsedijk 42, 5161HL Sprang-Capelle</meta:user-defined>
    <dc:language>nl</dc:language>
    <meta:user-defined meta:name="OVERHEIDop.locatietype/OVERHEIDop.gebiedsmarkering">Punt</meta:user-defined>
    <meta:user-defined meta:name="DC.title">Ontvangst Omgevingsvergunning, Zuidhollandsedijk 42, 5161HL Sprang-Capell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31</meta:user-defined>
    <meta:user-defined meta:name="OVERHEIDop.GmbID/DC.identifier">gmb-2022-498431</meta:user-defined>
    <meta:user-defined meta:name="OVERHEIDop.versieInformatie"/>
  </office:meta>
</office:document-meta>
</file>