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poorwegemplacement 5, 2991VT Barendrecht - 2022-001264, het plaatsen van gevelreclame e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1264 voor het plaatsen van gevelreclame en 3 vlaggenmasten op locatie Spoorwegemplacement 5, 2991VT Barendrecht. De vergunning is verleend. 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4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orwegemplacement 5, 2991VT Barendrecht</meta:user-defined>
    <dc:language>nl</dc:language>
    <meta:user-defined meta:name="OVERHEIDop.locatietype/OVERHEIDop.gebiedsmarkering">Punt</meta:user-defined>
    <meta:user-defined meta:name="DC.title">Kennisgeving verleend besluit op Omgevingsvergunning, Spoorwegemplacement 5, 2991VT Barendrecht - 2022-001264, het plaatsen van gevelreclame en 3 vlaggenmas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30</meta:user-defined>
    <meta:user-defined meta:name="OVERHEIDop.GmbID/DC.identifier">gmb-2022-498430</meta:user-defined>
    <meta:user-defined meta:name="OVERHEIDop.versieInformatie"/>
  </office:meta>
</office:document-meta>
</file>