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isoleren van de buitenzijde van de woning, Rijksweg 31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9842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528</meta:user-defined>
    <meta:user-defined meta:name="DCTERMS.abstract">&lt;al&gt;Gemeente Brummen - Ingediende aanvraag Reguliere omgevingsvergunning,  Rijksweg 31, Empe.&lt;/al&gt;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isoleren van de buitenzijde van de woning, Rijksweg 31, Emp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27</meta:user-defined>
    <meta:user-defined meta:name="OVERHEIDop.GmbID/DC.identifier">gmb-2022-498427</meta:user-defined>
    <meta:user-defined meta:name="OVERHEIDop.versieInformatie"/>
  </office:meta>
</office:document-meta>
</file>