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 besluit op Omgevingsvergunning, Koedood 17b - 2022-000319, het vervangen van een schuur e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0319 voor het vervangen van een schuur en een woonboot op locatie Koedood 17b. De vergunning is geweiger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4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edood 17b</meta:user-defined>
    <dc:language>nl</dc:language>
    <meta:user-defined meta:name="OVERHEIDop.locatietype/OVERHEIDop.gebiedsmarkering">Punt</meta:user-defined>
    <meta:user-defined meta:name="DC.title">Kennisgeving geweigerd besluit op Omgevingsvergunning, Koedood 17b - 2022-000319, het vervangen van een schuur en een woonboo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24</meta:user-defined>
    <meta:user-defined meta:name="OVERHEIDop.GmbID/DC.identifier">gmb-2022-498424</meta:user-defined>
    <meta:user-defined meta:name="OVERHEIDop.versieInformatie"/>
  </office:meta>
</office:document-meta>
</file>