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dertjesoptocht, op vrijdag 16 december 2022 -2022-05453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Herdertjesoptocht op vrijdag 16 december 2022 van 18.00 uur tot 19.30 uur volgens een vastgestelde route. Start: Raadhuisplien Waalwijk - Stationsstraat - Bernhardstraat - oversteek Wilhelminastraat - Vredesplein, richting    St. Antoniushof in Waalijk en weer retour via de oversteek Wilhelminastraat - richting bibliotheek naar het St. Jansplein, Eindpunt: kerk St. Jan in Waalwijk. Het college heeft het geluid verleend.</text:p>
            <text:p text:style-name="common-al">De aanvraag is geregistreerd onder zaaknummer 2022-054530.</text:p>
            <text:p text:style-name="common-al">Het besluit is verzonden op 3 nov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Herdertjesoptocht, op vrijdag 16 december 2022.</meta:user-defined>
    <dc:language>nl</dc:language>
    <meta:user-defined meta:name="OVERHEIDop.locatietype/OVERHEIDop.gebiedsmarkering">Punt</meta:user-defined>
    <meta:user-defined meta:name="DC.title">Besluit Evenementenvergunning Herdertjesoptocht, op vrijdag 16 december 2022 -2022-054530</meta:user-defined>
    <meta:user-defined meta:name="DCTERMS.W3CDTF/DCTERMS.available">2022-11-09</meta:user-defined>
    <meta:user-defined meta:name="DCTERMS.W3CDTF/OVERHEIDop.jaargang">2022</meta:user-defined>
    <meta:user-defined meta:name="OVERHEIDop.publicationIssue">498423</meta:user-defined>
    <meta:user-defined meta:name="OVERHEIDop.GmbID/DC.identifier">gmb-2022-498423</meta:user-defined>
    <meta:user-defined meta:name="OVERHEIDop.versieInformatie"/>
  </office:meta>
</office:document-meta>
</file>