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Sluisleede 13, 2991WD Barendrecht - 2022-001540, het plaats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een besluit genomen op de aanvraag met zaaknummer 2022-001540 voor het plaatsen van een aanbouw aan de achterzijde van de woning op locatie Sluisleede 13, 2991WD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 nov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842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2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2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luisleede 13, 2991WD Barendrecht</meta:user-defined>
    <dc:language>nl</dc:language>
    <meta:user-defined meta:name="OVERHEIDop.locatietype/OVERHEIDop.gebiedsmarkering">Punt</meta:user-defined>
    <meta:user-defined meta:name="DC.title">Kennisgeving verleend besluit op Omgevingsvergunning, Sluisleede 13, 2991WD Barendrecht - 2022-001540, het plaatsen van een aanbouw aan de achterzijde van de woning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421</meta:user-defined>
    <meta:user-defined meta:name="OVERHEIDop.GmbID/DC.identifier">gmb-2022-498421</meta:user-defined>
    <meta:user-defined meta:name="OVERHEIDop.versieInformatie"/>
  </office:meta>
</office:document-meta>
</file>