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op het zijdakvlak van de woning aan Noordeinde 53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53 in Monnickendam voor het plaatsen van zonnepanelen op het zijdakvlak van de woning</text:p>
            <text:p text:style-name="common-al">(verzonden )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-</text:number>
                <text:p text:style-name="al">uw naam, adres en handtekening;</text:p>
              </text:list-item>
              <text:list-item text:style-override="id1-3-2-1-1-6-2">
                <text:number>-</text:number>
                <text:p text:style-name="al">een omschrijving van het besluit waar u bezwaar tegen maakt; </text:p>
              </text:list-item>
              <text:list-item text:style-override="id1-3-2-1-1-6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<text:span text:style-name="nadrukvet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842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2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2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op het zijdakvlak van de woning aan Noordeinde 53 te Monnickendam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420</meta:user-defined>
    <meta:user-defined meta:name="OVERHEIDop.GmbID/DC.identifier">gmb-2022-498420</meta:user-defined>
    <meta:user-defined meta:name="OVERHEIDop.versieInformatie"/>
  </office:meta>
</office:document-meta>
</file>