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ozartstraat 79, 2992RE Barendrecht - 2022-00154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1543 voor het plaatsen van een dakkapel op het voordakvlak op locatie Mozartstraat 79, 2992R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41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zartstraat 79, 2992RE Barendrecht</meta:user-defined>
    <dc:language>nl</dc:language>
    <meta:user-defined meta:name="OVERHEIDop.locatietype/OVERHEIDop.gebiedsmarkering">Punt</meta:user-defined>
    <meta:user-defined meta:name="DC.title">Kennisgeving verleend besluit op Omgevingsvergunning, Mozartstraat 79, 2992RE Barendrecht - 2022-001543, het plaatsen van een dakkapel op het voordakvla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18</meta:user-defined>
    <meta:user-defined meta:name="OVERHEIDop.GmbID/DC.identifier">gmb-2022-498418</meta:user-defined>
    <meta:user-defined meta:name="OVERHEIDop.versieInformatie"/>
  </office:meta>
</office:document-meta>
</file>