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rierivierenlaan 65, 2983GW Ridderkerk - 2022-001423,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2022-001423 voor het plaatsen van balkonbeglazing op locatie Drierivierenlaan 65, 2983GW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841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rivierenlaan 65, 2983GW Ridderkerk</meta:user-defined>
    <dc:language>nl</dc:language>
    <meta:user-defined meta:name="OVERHEIDop.locatietype/OVERHEIDop.gebiedsmarkering">Punt</meta:user-defined>
    <meta:user-defined meta:name="DC.title">Kennisgeving verleend besluit op Omgevingsvergunning, Drierivierenlaan 65, 2983GW Ridderkerk - 2022-001423, het plaatsen van balkonbeglaz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14</meta:user-defined>
    <meta:user-defined meta:name="OVERHEIDop.GmbID/DC.identifier">gmb-2022-498414</meta:user-defined>
    <meta:user-defined meta:name="OVERHEIDop.versieInformatie"/>
  </office:meta>
</office:document-meta>
</file>